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ICHIESTA DI EMISSIONE DELLA TESSERA ELETTORALE</text:p>
      <text:p text:style-name="P2">CON DICHIARAZIONE SOSTITUTIVA DELL'ATTO DI NOTORIETA'</text:p>
      <text:p text:style-name="P2">(Art. 47 D.P.R. 28 dicembre 2000, n.445, Art.4 D.P.R. 8 Settembre 2000 n. 299)</text:p>
      <text:p text:style-name="P2"/>
      <text:p text:style-name="P3">Il/la sottoscritto/a............................................................................................................</text:p>
      <text:p text:style-name="P4">(cognome) <text:s text:c="47"/>(nome)</text:p>
      <text:p text:style-name="Standard"/>
      <text:p text:style-name="P5">nato a............................................................................(…...............) il …................................</text:p>
      <text:p text:style-name="P4">(luogo) <text:s text:c="35"/>(prov.)</text:p>
      <text:p text:style-name="P4"/>
      <text:p text:style-name="Standard">residente a ALTAVILLA VIC.NA in Via/p.zza....................................................................n.................</text:p>
      <text:p text:style-name="P4"/>
      <text:p text:style-name="P8">DOCUMENTO D'IDENTITA' N. …..............................................rilasciato il …...............................</text:p>
      <text:p text:style-name="P7">Dal Comune di: ___________________________________________________________________<text:tab/></text:p>
      <text:p text:style-name="P4"/>
      <text:p text:style-name="P4">consapevole delle sanzioni penali, nel caso di dichiarazioni non veritiere, di formazione o uso di atti falsi, richiamate dall'art. 76 del D.P.R. 445 del 28 dicembre 2000 <text:s text:c="55"/></text:p>
      <text:p text:style-name="P2"/>
      <text:p text:style-name="P2"/>
      <text:p text:style-name="P2">DICHIARA</text:p>
      <text:p text:style-name="P2"/>
      <text:p text:style-name="P2">CHE LA TESSERA ELETTORALE PRECEDENTE</text:p>
      <text:p text:style-name="P2"/>
      <text:p text:style-name="Standard"><text:span text:style-name="Car._20_predefinito_20_paragrafo"><text:span text:style-name="T1">□</text:span></text:span><text:span text:style-name="Car._20_predefinito_20_paragrafo"><text:span text:style-name="T2"> </text:span></text:span><text:span text:style-name="Car._20_predefinito_20_paragrafo"><text:span text:style-name="T2"><text:s text:c="2"/></text:span></text:span><text:span text:style-name="Car._20_predefinito_20_paragrafo"><text:span text:style-name="T2"><text:s/></text:span></text:span><text:span text:style-name="Car._20_predefinito_20_paragrafo"><text:span text:style-name="T3">E' STATA SMARRITA <text:s text:c="64"/></text:span></text:span><text:span text:style-name="Car._20_predefinito_20_paragrafo"><text:span text:style-name="T3"><text:s text:c="37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E' STATA RUBATA (allegata denuncia presentata agli uffici di pubblica sicurezza) <text:s text:c="102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E' DETERIORATA (allegata per essere consegnata all'ufficio elettorale) <text:s text:c="103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NON E' MAI STATA RICEVUTA/RITIRATA</text:span></text:span><text:span text:style-name="Car._20_predefinito_20_paragrafo"><text:span text:style-name="T3"> <text:s text:c="81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E' ESAURITA <text:s text:c="115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4"><text:s/></text:span></text:span><text:span text:style-name="Car._20_predefinito_20_paragrafo"><text:span text:style-name="T3"><text:s/>ALTRO................................................................................................................... <text:s text:c="10"/></text:span></text:span></text:p>
      <text:p text:style-name="P1"/>
      <text:p text:style-name="P6"/>
      <text:p text:style-name="P6"><text:s/>CHIEDE</text:p>
      <text:p text:style-name="P6">IL RILASCIO DELLA TESSERA ELETTORALE PERSONALE</text:p>
      <text:p text:style-name="P4"/>
      <text:p text:style-name="P4">Dichiara, altresì, di essere informato, ai sensi e per gli effetti di cui al D.Lgs. n. 196/2003 che i dati personali raccolti saranno trattati, anche con strumenti informatici, esclusivamente nell'ambito del procedimento per il quale la presente dichiarazione viene resa. <text:s text:c="56"/></text:p>
      <text:p text:style-name="P4"/>
      <text:p text:style-name="P4"/>
      <text:p text:style-name="P4">…......................................... <text:s text:c="25"/>…................................................................................</text:p>
      <text:p text:style-name="P4"><text:s/>(data) <text:s text:c="82"/>Il dichiarante <text:s text:c="5"/></text:p>
      <text:p text:style-name="P4"/>
      <text:p text:style-name="P4"/>
      <text:p text:style-name="P4"/>
      <text:p text:style-name="P4"><draw:frame draw:style-name="fr1" draw:name="Cornice1" text:anchor-type="paragraph" svg:x="0.436cm" svg:y="0.065cm" svg:width="6.001cm" style:rel-width="scale" svg:height="3.496cm" style:rel-height="scale" draw:z-index="0"><draw:text-box><text:p text:style-name="P9">PER RICEVUTA</text:p><text:p text:style-name="P9"/><text:p text:style-name="P9">Data________________________</text:p><text:p text:style-name="P9"/><text:p text:style-name="P9">Firma_______________________</text:p></draw:text-box></draw:frame>. <text:s text:c="74"/>.................................................................................. <text:s text:c="11"/></text:p>
      <text:p text:style-name="P4"><text:s text:c="84"/>(Il Funzionario Incaricato)</text:p>
      <text:p text:style-name="P4"/>
      <text:p text:style-name="P4"><text:span text:style-name="Car._20_predefinito_20_paragrafo"><text:span text:style-name="T5"><text:s text:c="6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9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thomas buddenbrook</dc:creator>
    <meta:creation-date>2014-10-23T17:51:00Z</meta:creation-date>
    <dc:date>2019-03-21T13:14:43.90</dc:date>
    <meta:print-date>2018-01-30T08:24:00Z</meta:print-date>
    <meta:editing-cycles>6</meta:editing-cycles>
    <meta:editing-duration>PT48M38S</meta:editing-duration>
    <meta:document-statistic meta:table-count="0" meta:image-count="0" meta:object-count="0" meta:page-count="1" meta:paragraph-count="30" meta:word-count="183" meta:character-count="3087"/>
    <meta:template xlink:type="simple" xlink:actuate="onRequest" xlink:title="" xlink:href="../../AppData/Local/Microsoft/Windows/Temporary%20Internet%20Files/Content.IE5/WWE1BQ5T/richiesta%20x%20tessera%20elettorale.odt/Normal"/>
  </office:meta>
</office:document-meta>
</file>